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0c6bd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6322f4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5f99d4" style:font-weight-asian="bold"/>
    </style:style>
    <style:style style:name="T4" style:family="text">
      <style:text-properties fo:font-weight="bold" officeooo:rsid="006322f4" style:font-weight-asian="bold"/>
    </style:style>
    <style:style style:name="T5" style:family="text">
      <style:text-properties officeooo:rsid="00301c63"/>
    </style:style>
    <style:style style:name="T6" style:family="text">
      <style:text-properties officeooo:rsid="003d5b48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301c63" style:font-size-asian="11pt" style:font-size-complex="11pt"/>
    </style:style>
    <style:style style:name="T9" style:family="text">
      <style:text-properties style:font-name="Verdana" fo:font-size="11pt" officeooo:rsid="003d5b48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33a784" style:font-size-asian="11pt" style:font-size-complex="11pt"/>
    </style:style>
    <style:style style:name="T12" style:family="text">
      <style:text-properties style:font-name="Verdana" fo:font-size="11pt" officeooo:rsid="002a9b7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1763b5" style:font-size-asian="11pt" style:font-size-complex="11pt"/>
    </style:style>
    <style:style style:name="T15" style:family="text">
      <style:text-properties style:font-name="Verdana" fo:font-size="11pt" officeooo:rsid="0046ec75" style:font-size-asian="11pt" style:font-size-complex="11pt"/>
    </style:style>
    <style:style style:name="T16" style:family="text">
      <style:text-properties style:font-name="Verdana" fo:font-size="11pt" officeooo:rsid="004cd819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c43f8" style:font-size-asian="11pt" style:font-size-complex="11pt"/>
    </style:style>
    <style:style style:name="T20" style:family="text">
      <style:text-properties style:font-name="Verdana" fo:font-size="11pt" officeooo:rsid="005f99d4" style:font-size-asian="11pt" style:font-size-complex="11pt"/>
    </style:style>
    <style:style style:name="T21" style:family="text">
      <style:text-properties style:font-name="Verdana" fo:font-size="11pt" officeooo:rsid="0060c6bd" style:font-size-asian="11pt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5f99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60c6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officeooo:rsid="0046ec75"/>
    </style:style>
    <style:style style:name="T26" style:family="text">
      <style:text-properties officeooo:rsid="004cd819"/>
    </style:style>
    <style:style style:name="T27" style:family="text">
      <style:text-properties officeooo:rsid="0054e47b"/>
    </style:style>
    <style:style style:name="T28" style:family="text">
      <style:text-properties officeooo:rsid="005e2b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25">30</text:span><text:span text:style-name="T28">629</text:span><text:span text:style-name="T5"> – PE</text:span><text:span text:style-name="T27">R</text:span><text:span text:style-name="T6"> </text:span><text:span text:style-name="T5"><text:s/>– MENSAJE Nº 4</text:span><text:span text:style-name="T26">3</text:span><text:span text:style-name="T28">79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7">La Comisión de Asuntos Constitucionales y Legislación General ha considerado el proyecto de ley (Expte. Nº </text:span><text:span text:style-name="T15">30</text:span><text:span text:style-name="T20">629</text:span><text:span text:style-name="T8"> – PE</text:span><text:span text:style-name="T17">R</text:span><text:span text:style-name="T9"> </text:span><text:span text:style-name="T8"><text:s/>– MENSAJE Nº 4</text:span><text:span text:style-name="T16">3</text:span><text:span text:style-name="T20">79</text:span><text:span text:style-name="T7">), </text:span><text:span text:style-name="T17">Venido en revisión; </text:span><text:span text:style-name="T22">por el cual se prorroga por un año y por </text:span><text:span text:style-name="T24">ú</text:span><text:span text:style-name="T22">nica vez a partir de su promulgaci</text:span><text:span text:style-name="T23">ó</text:span><text:span text:style-name="T22">n la "declaraci</text:span><text:span text:style-name="T23">ó</text:span><text:span text:style-name="T22">n de emergencia en materia de segurid</text:span><text:span text:style-name="T23">ad</text:span><text:span text:style-name="T22"> publica" dispuesta por la </text:span><text:span text:style-name="T23">L</text:span><text:span text:style-name="T22">ey </text:span><text:span text:style-name="T23">N</text:span><text:span text:style-name="T22">º 13297 y modificatorias</text:span><text:span text:style-name="T7">; y, </text:span><text:span text:style-name="T10">atento</text:span><text:span text:style-name="T7"> </text:span><text:span text:style-name="T11">a</text:span><text:span text:style-name="T7"> </text:span><text:span text:style-name="T17">que cuenta con sanción de Cámara de Senadores </text:span><text:span text:style-name="T21">de</text:span><text:span text:style-name="T17"> fecha <text:s/></text:span><text:span text:style-name="T20">9</text:span><text:span text:style-name="T19"> de </text:span><text:span text:style-name="T20">Diciembre</text:span><text:span text:style-name="T17"> <text:s/>de 2015; y, por</text:span><text:span text:style-name="T9"> </text:span><text:span text:style-name="T7">las razones </text:span><text:span text:style-name="T12">expuestas </text:span><text:span text:style-name="T11">en sus fundamentos </text:span><text:span text:style-name="T12">y las</text:span><text:span text:style-name="T13"> </text:span><text:span text:style-name="T7">que podrá dar el miembro informante, esta Comisión ha resuelto</text:span><text:span text:style-name="T18"> </text:span><text:span text:style-name="T14">a</text:span><text:span text:style-name="T7">conseja</text:span><text:span text:style-name="T21">r</text:span><text:span text:style-name="T7"> </text:span><text:span text:style-name="T17">la aprobación del texto </text:span><text:span text:style-name="T19">sancionado</text:span><text:span text:style-name="T17"> por Cámara de Senadores </text:span><text:span text:style-name="T21">en</text:span><text:span text:style-name="T17"> fecha <text:s/></text:span><text:span text:style-name="T20">9</text:span><text:span text:style-name="T19"> de </text:span><text:span text:style-name="T20">Diciembre</text:span><text:span text:style-name="T17"> <text:s/>de 2015 <text:s/>. </text:span></text:p>
      <text:p text:style-name="P6"/>
      <text:p text:style-name="P7"/>
      <text:p text:style-name="P12"><text:span text:style-name="T1">Sala de la Comisión: </text:span><text:span text:style-name="T4">16 </text:span><text:span text:style-name="T2">de <text:s/></text:span><text:span text:style-name="T3">Dic</text:span><text:span text:style-name="T2">iembre de 2015</text:span></text:p>
      <text:p text:style-name="P13"><text:span text:style-name="T4">Firmantes: Galassi, Rubeo, Di Pollina, Henn, Ayala, Nicotra, Fernandez, Mascheroni, Bacarella, Boscarol y <text:s/>Mirabella 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09:59:50</dc:date>
    <meta:print-date>2014-12-18T11:11:53</meta:print-date>
    <meta:editing-cycles>55</meta:editing-cycles>
    <meta:editing-duration>PT7H38M2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2" meta:character-count="992" meta:non-whitespace-character-count="817"/>
  </office:meta>
</office:document-meta>
</file>